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0.847cm" fo:text-align="center" style:justify-single-word="false"/>
      <style:text-properties style:font-name="Arial" fo:font-size="20pt" fo:font-weight="bold" style:font-name-asian="標楷體1" style:font-size-asian="20pt" style:font-weight-asian="bold" style:font-name-complex="Arial1"/>
    </style:style>
    <style:style style:name="P2" style:family="paragraph" style:parent-style-name="Text_20_body_20__28_user_29_" style:master-page-name="">
      <loext:graphic-properties draw:fill="none"/>
      <style:paragraph-properties fo:margin-left="1.7cm" fo:margin-right="-0.101cm" fo:margin-top="0cm" fo:margin-bottom="0.275cm" loext:contextual-spacing="false" fo:line-height="100%" fo:text-align="start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3.69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標題一" style:list-style-name="" style:master-page-name="Standard">
      <style:paragraph-properties fo:margin-left="0.801cm" fo:margin-right="0.101cm" fo:margin-top="0cm" fo:margin-bottom="0.318cm" loext:contextual-spacing="false" fo:line-height="0.882cm" fo:text-indent="0cm" style:auto-text-indent="false" style:page-number="auto"/>
    </style:style>
    <style:style style:name="P4" style:family="paragraph" style:parent-style-name="標題一" style:list-style-name="">
      <style:paragraph-properties fo:margin-left="0.801cm" fo:margin-right="0.101cm" fo:margin-top="0cm" fo:margin-bottom="0.318cm" loext:contextual-spacing="false" fo:line-height="0.882cm" fo:text-indent="0cm" style:auto-text-indent="false"/>
    </style:style>
    <style:style style:name="P5" style:family="paragraph" style:parent-style-name="Text_20_body_20__28_user_29_" style:list-style-name="WWNum6">
      <style:paragraph-properties fo:margin-left="1.9cm" fo:margin-right="-0.101cm" fo:margin-top="0cm" fo:margin-bottom="0.275cm" loext:contextual-spacing="false" fo:line-height="100%" fo:text-indent="-1.199cm" style:auto-text-indent="false">
        <style:tab-stops>
          <style:tab-stop style:position="3.69cm"/>
        </style:tab-stops>
      </style:paragraph-properties>
      <style:text-properties style:font-name="標楷體" fo:font-size="15pt" style:font-name-asian="標楷體1" style:font-size-asian="15pt" style:font-size-complex="15pt"/>
    </style:style>
    <style:style style:name="P6" style:family="paragraph" style:parent-style-name="Text_20_body_20__28_user_29_" style:master-page-name="">
      <loext:graphic-properties draw:fill="none"/>
      <style:paragraph-properties fo:margin-left="1.799cm" fo:margin-right="-0.101cm" fo:margin-top="0cm" fo:margin-bottom="0.275cm" loext:contextual-spacing="false" fo:line-height="100%" fo:text-align="start" style:justify-single-word="false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3.69cm"/>
        </style:tab-stops>
      </style:paragraph-properties>
      <style:text-properties style:font-name="標楷體" fo:font-size="15pt" style:font-name-asian="標楷體1" style:font-size-asian="15pt" style:font-size-complex="15pt" fo:hyphenate="false" fo:hyphenation-remain-char-count="2" fo:hyphenation-push-char-count="2"/>
    </style:style>
    <style:style style:name="P7" style:family="paragraph" style:parent-style-name="Text_20_body_20__28_user_29_" style:master-page-name="">
      <loext:graphic-properties draw:fill="none"/>
      <style:paragraph-properties fo:margin-left="1.7cm" fo:margin-right="-0.101cm" fo:margin-top="0cm" fo:margin-bottom="0.275cm" loext:contextual-spacing="false" fo:line-height="100%" fo:text-align="start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3.69cm"/>
        </style:tab-stops>
      </style:paragraph-properties>
      <style:text-properties style:font-name="標楷體" fo:font-size="15pt" style:font-name-asian="標楷體1" style:font-size-asian="15pt" style:font-size-complex="15pt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weight-complex="bold"/>
    </style:style>
    <style:style style:name="T3" style:family="text">
      <style:text-properties style:font-name="標楷體" fo:font-size="15pt" style:font-name-asian="標楷體1" style:font-size-asian="15pt" style:font-size-complex="15pt"/>
    </style:style>
    <style:style style:name="T4" style:family="text">
      <style:text-properties fo:color="#000000" style:font-name="標楷體" fo:font-size="15pt" style:font-name-asian="標楷體1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「</text:span>新建有章藝術博物館<text:span text:style-name="T1">」</text:span></text:h>
      <text:h text:style-name="P4" text:outline-level="1"><text:bookmark-start text:name="_Hlk103266949"/>公開說明會注意事<text:bookmark-end text:name="_Hlk103266949"/>項</text:h>
      <text:h text:style-name="P4" text:outline-level="1"/>
      <text:h text:style-name="P4" text:outline-level="1"><text:bookmark text:name="_Hlk103266918"/></text:h>
      <text:list xml:id="list1014973127886650704" text:style-name="WWNum6">
        <text:list-item>
          <text:p text:style-name="P5">會議進行程序將由事先登記發言者優先發言，再由現場報名且登記發言者發言；待登記發言者全數發言完畢後，主席將視時間和現場狀況斟酌再開放現場意見發表，並以尚未發言單位為主，依舉手順序為之。</text:p>
        </text:list-item>
      </text:list>
      <text:p text:style-name="P6">二、請各位來賓於發言前，先說明機關單位、職稱及姓名，並於發言後提供發言單(附簽名及聯絡方式以備確認)，會議紀錄將以書面意見為記載內容。</text:p>
      <text:p text:style-name="P6">三、每位代表發言時間為5分鐘，至多延長1分鐘。於發言開始已4分鐘按1短鈴提醒，已5分鐘結束時按2短鈴，進入延長至已6分鐘結束時按1長鈴，請發言代表立即停止發言。</text:p>
      <text:p text:style-name="P6">四、請各位發言者就本案相關議題發表意見，若有偏離主題之發言，主席得立即制止或限制發言。</text:p>
      <text:p text:style-name="P7">五、不配合現場程序，或有阻撓現場程序進行，或經主席指示停止發言而仍持續發言者，主席得請其立即離開會場。</text:p>
      <text:p text:style-name="P2"><text:span text:style-name="T3">六、對於本案，如尚有任何意見，歡迎於</text:span><text:span text:style-name="T4">111年5月20日中午前</text:span><text:span text:style-name="T3">填具意見書，以電子郵件寄至am</text:span><text:bookmark text:name="_GoBack"/><text:span text:style-name="T3">@ntua.edu.tw信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一" style:family="paragraph" style:parent-style-name="Standard_20__28_user_29_" style:default-outline-level="">
      <style:paragraph-properties fo:line-height="0.917cm" fo:text-align="center" style:justify-single-word="false"/>
      <style:text-properties style:font-name="Arial" fo:font-family="Arial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 style:font-size-complex="2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font-size="10pt" style:font-size-asian="10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6pt" fo:language="en" fo:country="US" style:font-name-asian="標楷體1" style:font-family-asian="標楷體" style:font-family-generic-asian="system" style:font-pitch-asian="variable" style:font-size-asian="16pt" style:font-size-complex="16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5pt" fo:language="en" fo:country="US" style:font-name-asian="標楷體1" style:font-family-asian="標楷體" style:font-family-generic-asian="system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line-height="0.847cm" fo:text-align="center" style:justify-single-word="false"/>
      <style:text-properties style:font-name="Arial" fo:font-size="20pt" fo:font-weight="bold" style:font-name-asian="標楷體1" style:font-size-asian="20pt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0.46cm" fo:margin-left="1.501cm" fo:margin-right="1.997cm" style:writing-mode="lr-tb" style:layout-grid-color="#c0c0c0" style:layout-grid-lines="44" style:layout-grid-base-height="0.423cm" style:layout-grid-ruby-height="0.20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業單位及出席代表</dc:title>
    <meta:initial-creator>測試機</meta:initial-creator>
    <meta:editing-cycles>5</meta:editing-cycles>
    <meta:print-date>2012-11-28T03:41:00</meta:print-date>
    <meta:creation-date>2022-05-12T09:02:00</meta:creation-date>
    <dc:date>2022-05-16T14:33:13.215000000</dc:date>
    <meta:editing-duration>PT5M11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8" meta:word-count="398" meta:character-count="414" meta:non-whitespace-character-count="414"/>
    <meta:user-defined meta:name="AppVersion">15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